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line-height="150%" fo:margin-left="0.4895in" fo:margin-right="0.7812in">
        <style:tab-stops/>
      </style:paragraph-properties>
    </style:style>
    <style:style style:name="T2" style:parent-style-name="normaltextrun" style:family="text">
      <style:text-properties fo:font-size="14pt" style:font-size-asian="14pt" style:font-size-complex="14pt"/>
    </style:style>
    <style:style style:name="T3" style:parent-style-name="eop" style:family="text">
      <style:text-properties fo:font-size="14pt" style:font-size-asian="14pt" style:font-size-complex="14pt"/>
    </style:style>
    <style:style style:name="P4" style:parent-style-name="paragraph" style:family="paragraph">
      <style:paragraph-properties fo:text-align="center" style:vertical-align="baseline" fo:margin-top="0in" fo:margin-bottom="0in" fo:line-height="150%" fo:margin-left="0.4895in" fo:margin-right="0.7812in">
        <style:tab-stops/>
      </style:paragraph-properties>
    </style:style>
    <style:style style:name="T5" style:parent-style-name="normaltextrun" style:family="text">
      <style:text-properties fo:font-size="14pt" style:font-size-asian="14pt" style:font-size-complex="14pt"/>
    </style:style>
    <style:style style:name="T6" style:parent-style-name="eop" style:family="text">
      <style:text-properties fo:font-size="14pt" style:font-size-asian="14pt" style:font-size-complex="14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19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1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9" style:parent-style-name="Normálny" style:family="paragraph">
      <style:paragraph-properties fo:text-align="center"/>
    </style:style>
  </office:automatic-styles>
  <office:body>
    <office:text text:use-soft-page-breaks="true">
      <text:p text:style-name="P1"><text:span text:style-name="T2">TRNAVSKÁ UNIVERZITA V TRNAVE</text:span><text:span text:style-name="T3"> </text:span></text:p>
      <text:p text:style-name="P4"><text:span text:style-name="T5">PEDAGOGICKÁ FAKULTA</text:span><text:span text:style-name="T6"> 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Service learning projekty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Bc. Dominika Mészárosová<text:s/></text:p>
      <text:p text:style-name="P32">SPV<text:s/>1.ročník Mgr.<text:s/></text:p>
      <text:p text:style-name="P33">2021/2022</text:p>
      <text:soft-page-break/>
      <text:p text:style-name="P34">Študentky 1.ročníka Mgr. si pripravili projekty, ktoré by chceli realizovať v zariadenia ako sociálny pedagógovia. Projekty sú pripravené najmä pre Materské školy. Niektoré projekty majú trvanie na jedno stretnutie a niektoré prebiehajú po viacej stretnutí. Témy projektov sú rôzne majú svoj význam, takisto<text:s/>ako ich ciele. Aktivity sú prispôsobené tak, aby sa ciele naplnili a samozrejme sú prispôsobené aj vekovým kategóriám. Každý projekt má svoj význam a je jedinečný.<text:s/>Prvé dva projekty sú tie, ktoré ma najviac<text:s/>očarili a viem si predstaviť, že sa budú realizovať aj vo viacerých zariadeniach, nakoľko sú veľmi dobre spracované a majú náučné zameranie a ciele.<text:s/>Ostatné projekty<text:s/>majú taktiež pekný zámer a s tiež realizovateľné a ich poradie som sa rozhodla zoradiť<text:s/>podľa dĺžky trvania, čiže od projektov, ktoré prebiehajú cez jedno stretnutie, až po tie,<text:s/>ktoré trvajú 5 stretnutí.<text:s/></text:p>
      <text:p text:style-name="P35">Na nasledujúcich stranách môžete vidieť všetky projekty mojich spolužiačok a ich hlavné body ako napríklad zámer alebo cieľ projektu, takisto zariadenie pre ktoré je projekt určený, plus vekovú kategóriu a dĺžku trvania projektu. Ku každému projektu je taktiež priložený aj link kde si celý návrh projektu môžete pozrieť.<text:s/></text:p>
      <text:p text:style-name="P36"/>
      <text:p text:style-name="P37">Miroslava Kudlová - Internet dobrý kamarát ale zlý pán</text:p>
      <text:p text:style-name="Normálny"><text:span text:style-name="T38">Zariadenie:<text:s/></text:span><text:span text:style-name="T39">MŠ</text:span></text:p>
      <text:p text:style-name="Normálny"><text:span text:style-name="T40">Veková kategória:<text:s/></text:span><text:span text:style-name="T41">predškoláci</text:span></text:p>
      <text:p text:style-name="Normálny"><text:span text:style-name="T42">Zámer projektu:<text:s/></text:span><text:span text:style-name="T43">Hravou formou (spoločenskou hrou) deťom priblížiť nástrahy internetu. Už v predškolskom veku je dôležité, aby deti dokázali rozpoznať nebezpečné dianie v online svete. ​</text:span></text:p>
      <text:p text:style-name="Normálny"><text:span text:style-name="T44">Trvanie projektu:<text:s/></text:span><text:span text:style-name="T45">spoločenská hra, ktorá deťom zostane v zariadení</text:span></text:p>
      <text:p text:style-name="Normálny"><text:span text:style-name="T46">Link:</text:span></text:p>
      <text:p text:style-name="P47"/>
      <text:p text:style-name="P48">Martina Sláviková - Our little media world</text:p>
      <text:p text:style-name="Normálny"><text:span text:style-name="T49">Zariadenie:<text:s/></text:span><text:span text:style-name="T50">MŠ</text:span></text:p>
      <text:p text:style-name="Normálny"><text:span text:style-name="T51">Veková kategória:<text:s/></text:span><text:span text:style-name="T52">5-6 rokov</text:span></text:p>
      <text:p text:style-name="Normálny"><text:span text:style-name="T53">Cieľ projektu:<text:s/></text:span><text:span text:style-name="T54">Orientácia v mediálnom prostredí. Porozumenie obsahu ktorý sa šíri a z neho schopnosť vybrať vhodné a pozitívne vzory správania. Uvedomovanie si negatívneho vplyvu a schopnosť tieto negatíva selektovať.</text:span><text:span text:style-name="T55">​</text:span></text:p>
      <text:p text:style-name="Normálny"><text:span text:style-name="T56">​​</text:span><text:span text:style-name="T57">Trvanie projektu:<text:s/></text:span><text:span text:style-name="T58">4 stretnutia</text:span></text:p>
      <text:p text:style-name="Normálny"><text:span text:style-name="T59">Link:</text:span></text:p>
      <text:p text:style-name="P60"/>
      <text:p text:style-name="P61"/>
      <text:p text:style-name="P62"/>
      <text:p text:style-name="P63"/>
      <text:soft-page-break/>
      <text:p text:style-name="P64">Tamar Fúsková - Ako sa nestať guľkom bambuľkom</text:p>
      <text:p text:style-name="Normálny"><text:span text:style-name="T65">Zariadenie:<text:s/></text:span><text:span text:style-name="T66">MŠ</text:span></text:p>
      <text:p text:style-name="Normálny"><text:span text:style-name="T67">Veková kategória:<text:s/></text:span><text:span text:style-name="T68">4-5 rokov</text:span></text:p>
      <text:p text:style-name="Normálny"><text:span text:style-name="T69">Cieľ projektu:<text:s/></text:span><text:span text:style-name="T70">Rozvíjať u detí záujem o zdravý životný štýl. Rozvíjať u detí návyky k zdravému stravovaniu a športovaniu.​</text:span></text:p>
      <text:p text:style-name="Normálny"><text:span text:style-name="T71">Trvanie projektu:<text:s/></text:span><text:span text:style-name="T72">1 deň rozdelený na 2 kroky<text:s/></text:span></text:p>
      <text:p text:style-name="Normálny"><text:span text:style-name="T73">Link:</text:span></text:p>
      <text:p text:style-name="P74">Mária<text:s/>Brinzíková - S rodičmi to ide lepšie</text:p>
      <text:p text:style-name="Normálny"><text:span text:style-name="T75">Zariadenie:<text:s/></text:span><text:span text:style-name="T76">Jasle</text:span></text:p>
      <text:p text:style-name="Normálny"><text:span text:style-name="T77">Veková kategória:<text:s/></text:span><text:span text:style-name="T78">deti a rodičia navštevujúci jasle</text:span></text:p>
      <text:p text:style-name="Normálny"><text:span text:style-name="T79">Cieľ projektu:<text:s/></text:span><text:span text:style-name="T80">V rámci jednorazovej akcie s využitím hier a aktivít zameraných na environmentálnu výchovu poskytnúť deťom a rodičom detí po skončení prísnych epidemiologických opatrení, efektívne trávenie spoločného času. Okrem zábavy a spoločne stráveného popoludnia, budú mať rodičia možnosť zdieľať svoje skúsenosti s inými rodičmi. Deti hravou formou získajú informácie o 4 základných elementoch.</text:span></text:p>
      <text:p text:style-name="Normálny"><text:span text:style-name="T81">​</text:span><text:span text:style-name="T82">Trvanie projektu:<text:s/></text:span><text:span text:style-name="T83">1 popoludnie a 4 aktivity<text:s/></text:span></text:p>
      <text:p text:style-name="Normálny"><text:span text:style-name="T84">Link:</text:span></text:p>
      <text:p text:style-name="P85"/>
      <text:p text:style-name="P86">Kristína Hamarová<text:s/>-<text:s/>Recyklovanie</text:p>
      <text:p text:style-name="Normálny"><text:span text:style-name="T87">Zariadenie:<text:s/></text:span><text:span text:style-name="T88">MŠ</text:span></text:p>
      <text:p text:style-name="Normálny"><text:span text:style-name="T89">Veková kategória:<text:s/></text:span><text:span text:style-name="T90">5-6 rokov</text:span></text:p>
      <text:p text:style-name="Normálny"><text:span text:style-name="T91">Cieľ projektu:<text:s/></text:span><text:span text:style-name="T92">Oboznámiť deti so základmi triedenia odpadu, viesť deti k ochrane a starostlivosti o životné prostredie.</text:span></text:p>
      <text:p text:style-name="Normálny"><text:span text:style-name="T93">Trvanie projektu:<text:s/></text:span><text:span text:style-name="T94">1 deň 4 aktivity</text:span></text:p>
      <text:p text:style-name="Normálny"><text:span text:style-name="T95">Link:</text:span></text:p>
      <text:p text:style-name="P96"/>
      <text:p text:style-name="P97">Dominika Danková<text:s/>-<text:s/>Rovnosť</text:p>
      <text:p text:style-name="Normálny"><text:span text:style-name="T98">Zariadenie:<text:s/></text:span><text:span text:style-name="T99">MŠ</text:span></text:p>
      <text:p text:style-name="Normálny"><text:span text:style-name="T100">Veková kategória:<text:s/></text:span><text:span text:style-name="T101">5-6 rokov</text:span></text:p>
      <text:p text:style-name="Normálny"><text:span text:style-name="T102">Cieľ projektu:<text:s/></text:span><text:span text:style-name="T103">Hlavným cieľom projektu je pouk</text:span><text:span text:style-name="T104">áz</text:span><text:span text:style-name="T105">a</text:span><text:span text:style-name="T106">ť na rozmanitosť kultúr, rozdielnosť medzi ​ľuďmi, no zároveň poukázanie na to, že všetci sme si rovní aj napriek ​odlišnostiam.</text:span></text:p>
      <text:p text:style-name="Normálny"><text:span text:style-name="T107">Trvanie projektu:<text:s/></text:span><text:span text:style-name="T108">2 stretnutia v trvaní 1,5 hodiny<text:s/></text:span></text:p>
      <text:soft-page-break/>
      <text:p text:style-name="Normálny"><text:span text:style-name="T109">Link:</text:span></text:p>
      <text:p text:style-name="P110"/>
      <text:p text:style-name="P111">Dominika Mészárosová - Opatrne s Ohňom</text:p>
      <text:p text:style-name="Normálny"><text:span text:style-name="T112">Zariadenie:<text:s/></text:span><text:span text:style-name="T113">MŠ</text:span></text:p>
      <text:p text:style-name="Normálny"><text:span text:style-name="T114">Veková kategória:<text:s/></text:span><text:span text:style-name="T115">3-6 rokov</text:span></text:p>
      <text:p text:style-name="Normálny"><text:span text:style-name="T116">Cieľ projektu:<text:s/></text:span><text:span text:style-name="T117">Rozvíjanie schopnosti detí vedieť aké látky sú horľavé, čo môže spôsobiť popáleniny a požiar.​ Príprava ohňa v rámci bezpečnosti a osvojiť si dodržiavanie bezpečnostných opatrení pri práci s ohňom. Zachovanie bezpečnosti pri vypuknutom požiari. Rozvíjanie poznatkov o poskytnutí prvej pomoci​. Nadobúdanie a získavanie poznatkov o význame a úlohe záchranného systému- linka č. 112 (hasiči, rýchla zdravotnícka pomoc a polícia).​</text:span></text:p>
      <text:p text:style-name="Normálny"><text:span text:style-name="T118">​</text:span><text:span text:style-name="T119">Trvanie projektu:<text:s/></text:span><text:span text:style-name="T120">2 stretnutia</text:span></text:p>
      <text:p text:style-name="Normálny"><text:span text:style-name="T121">Link:</text:span></text:p>
      <text:p text:style-name="P122"/>
      <text:p text:style-name="P123">Viktória Pocsaiová<text:s/>-<text:s/>Kamaráti</text:p>
      <text:p text:style-name="Normálny"><text:span text:style-name="T124">Zariadenie:<text:s/></text:span><text:span text:style-name="T125">MŠ</text:span></text:p>
      <text:p text:style-name="Normálny"><text:span text:style-name="T126">Veková kategória:<text:s/></text:span><text:span text:style-name="T127">5-6 rokov</text:span></text:p>
      <text:p text:style-name="Normálny"><text:span text:style-name="T128">Cieľ projektu:<text:s/></text:span><text:span text:style-name="T129">Vytvoriť v kolektíve priateľskú atmosféru a tak predchádzať šikanovaniu a naučiť deti rozoznávať negatívne správanie.</text:span></text:p>
      <text:p text:style-name="Normálny"><text:span text:style-name="T130">​​</text:span><text:span text:style-name="T131">Trvanie projektu:<text:s/></text:span><text:span text:style-name="T132">2 stretnutia</text:span></text:p>
      <text:p text:style-name="Normálny"><text:span text:style-name="T133">Link:</text:span></text:p>
      <text:p text:style-name="P134"/>
      <text:p text:style-name="P135">Erika Sovíková - Príroda je priateľ</text:p>
      <text:p text:style-name="Normálny"><text:span text:style-name="T136">Zariadenie:<text:s/></text:span><text:span text:style-name="T137">MŠ</text:span></text:p>
      <text:p text:style-name="Normálny"><text:span text:style-name="T138">Veková kategória:<text:s/></text:span><text:span text:style-name="T139">5-6 rokov</text:span></text:p>
      <text:p text:style-name="Normálny"><text:span text:style-name="T140">Cieľ projektu:<text:s/></text:span><text:span text:style-name="T141">Upevňovať poznatky o ročnom období. Citovo vnímať krásu prírody a jej dary. Výtvarne zobraziť zážitky a dojmy z pozorovania prírodného prostredia.</text:span></text:p>
      <text:p text:style-name="Normálny"><text:span text:style-name="T142">​​</text:span><text:span text:style-name="T143">Trvanie projektu:<text:s/></text:span><text:span text:style-name="T144">2 stretnutia</text:span></text:p>
      <text:p text:style-name="Normálny"><text:span text:style-name="T145">Link:</text:span></text:p>
      <text:p text:style-name="P146"/>
      <text:p text:style-name="P147"/>
      <text:p text:style-name="P148"/>
      <text:p text:style-name="P149"/>
      <text:soft-page-break/>
      <text:p text:style-name="P150">Michaela Tejbusová - Les a jeho tajomstvá</text:p>
      <text:p text:style-name="Normálny"><text:span text:style-name="T151">Zariadenie:<text:s/></text:span><text:span text:style-name="T152">MŠ</text:span></text:p>
      <text:p text:style-name="Normálny"><text:span text:style-name="T153">Veková kategória:<text:s/></text:span><text:span text:style-name="T154">4-5 rokov</text:span></text:p>
      <text:p text:style-name="Normálny"><text:span text:style-name="T155">Cieľ projektu:<text:s/></text:span><text:span text:style-name="T156">Cieľom projektu je oboznámiť deti v enviromentálnej oblasti, kde sa deti dozvedia o prírode (o zvieratách v lese, o stromoch v lese) a aké pravidlá správania sa platia v prírode.</text:span><text:span text:style-name="T157">​</text:span><text:span text:style-name="T158"><text:s/>Vedieť zaradiť lesné zvieratá a vedieť určiť stromy na základe druhu (listnaté/ihličnaté,..) a vedieť aké sú pravidlá v lese.</text:span><text:span text:style-name="T159">​</text:span><text:span text:style-name="T160"><text:s/>Vedieť akceptovať, ako sa správam v lese ja ako dieťa (človek).</text:span><text:span text:style-name="T161">​</text:span><text:span text:style-name="T162"><text:s/>Dosiahnuť u detí všeobecný prehľad a orientáciu v danej téme podľa jednotlivých stretnutí.</text:span><text:span text:style-name="T163">​</text:span></text:p>
      <text:p text:style-name="Normálny"><text:span text:style-name="T164">​​</text:span><text:span text:style-name="T165">Trvanie projektu:<text:s/></text:span><text:span text:style-name="T166">2 stretnutia doobeda (1 hodina)</text:span><text:span text:style-name="T167">​</text:span><text:span text:style-name="T168"><text:s/>a 2 stretnutia poobede (2 hodiny)</text:span><text:span text:style-name="T169">​</text:span></text:p>
      <text:p text:style-name="Normálny"><text:span text:style-name="T170">Link:</text:span></text:p>
      <text:p text:style-name="P171"/>
      <text:p text:style-name="P172">Dominika Marcinová - Príroda je môj kamarát</text:p>
      <text:p text:style-name="Normálny"><text:span text:style-name="T173">Zariadenie:<text:s/></text:span><text:span text:style-name="T174">MŠ</text:span></text:p>
      <text:p text:style-name="Normálny"><text:span text:style-name="T175">Veková kategória:<text:s/></text:span><text:span text:style-name="T176">5-6 rokov</text:span></text:p>
      <text:p text:style-name="Normálny"><text:span text:style-name="T177">Cieľ projektu:<text:s/></text:span><text:span text:style-name="T178">Vzbudiť u detí prirodzený záujem a zodpovednosť o prírodu, poznávať krásu prírody cez rôzne zmyslové vnemy, pestovať u detí kladný vzťah k prírode, vzbudiť u detí záujem o problematiku ochrany prírody, učiť deti starať sa o živočíchy v zimnom období.</text:span></text:p>
      <text:p text:style-name="Normálny"><text:span text:style-name="T179">​</text:span><text:span text:style-name="T180">Trvanie projektu:<text:s/></text:span><text:span text:style-name="T181">3 stretnutia po 3 aktivity</text:span></text:p>
      <text:p text:style-name="Normálny"><text:span text:style-name="T182">Link:</text:span></text:p>
      <text:p text:style-name="P183"/>
      <text:p text:style-name="P184">Timea Maťková - Dráčik rapotáčik</text:p>
      <text:p text:style-name="Normálny"><text:span text:style-name="T185">Zariadenie:<text:s/></text:span><text:span text:style-name="T186">MŠ</text:span></text:p>
      <text:p text:style-name="Normálny"><text:span text:style-name="T187">Veková kategória:<text:s/></text:span><text:span text:style-name="T188">5-6 rokov</text:span></text:p>
      <text:p text:style-name="Normálny"><text:span text:style-name="T189">Cieľ projektu:<text:s/></text:span><text:span text:style-name="T190">Rozvíjať komunikačné kompetencie u detí predškolského veku​.</text:span></text:p>
      <text:p text:style-name="Normálny"><text:span text:style-name="T191">​</text:span><text:span text:style-name="T192">Trvanie projektu:<text:s/></text:span><text:span text:style-name="T193">3 stretnutia v trvaní 1 hodina<text:s/></text:span></text:p>
      <text:p text:style-name="Normálny"><text:span text:style-name="T194">Link:</text:span></text:p>
      <text:p text:style-name="P195"/>
      <text:p text:style-name="P196">Timea Ožvoldíková<text:s/>-<text:s/>Na ceste skutočnej aj virtuálnej</text:p>
      <text:p text:style-name="Normálny"><text:span text:style-name="T197">Zariadenie:<text:s/></text:span><text:span text:style-name="T198">MŠ</text:span></text:p>
      <text:p text:style-name="Normálny"><text:span text:style-name="T199">Veková kategória:<text:s/></text:span><text:span text:style-name="T200">5-6 rokov</text:span></text:p>
      <text:p text:style-name="Normálny"><text:span text:style-name="T201">Cieľ projektu:<text:s/></text:span><text:span text:style-name="T202">Rozlišovať dopravné prostriedky podľa miesta pohybu ,aplikovať získané poznatky o dopravných prostriedkoch pri konštruovaní vlastných nápadov poznávať základné dopravné značky a ich význam, riešiť dopravnú situáciu primeranú veku detí.<text:s/></text:span></text:p>
      <text:soft-page-break/>
      <text:p text:style-name="P203">Získať poznatky o dopravných prostriedkoch a svetelnej signalizácií, vedieť zdôvodniť význam signalizácie na semafore vzhľadom na bezpečnosť, prakticky uplatniť pravidlá správania na ceste, vedieť bezpečne prechádzať cez cestu. Riešiť jednoduché úlohy s dopravnou tematikou zamerané na predstavivosť a postreh.</text:p>
      <text:p text:style-name="Normálny"><text:span text:style-name="T204">Trvanie projektu:<text:s/></text:span><text:span text:style-name="T205">3 aktivity</text:span></text:p>
      <text:p text:style-name="P206">Link:</text:p>
      <text:p text:style-name="P207"/>
      <text:p text:style-name="P208">Luigi Ecker - Malý enviromentáčik</text:p>
      <text:p text:style-name="Normálny"><text:span text:style-name="T209">Zariadenie:<text:s/></text:span><text:span text:style-name="T210">MŠ</text:span></text:p>
      <text:p text:style-name="Normálny"><text:span text:style-name="T211">Veková kategória:<text:s/></text:span><text:span text:style-name="T212">5-6 rokov</text:span></text:p>
      <text:p text:style-name="Normálny"><text:span text:style-name="T213">Cieľ projektu:<text:s/></text:span><text:span text:style-name="T214">Deti majú rozvinuté environmentálne</text:span><text:span text:style-name="T215"><text:s/></text:span><text:span text:style-name="T216">hodnoty a osobnostné, sociálne a emocionálne kompetencie vo vzťahu k sebe a druhým a k životnému prostrediu. ​</text:span></text:p>
      <text:p text:style-name="Normálny"><text:span text:style-name="T217">Trvanie projektu:<text:s/></text:span><text:span text:style-name="T218">1 x týždenne po dobu 4 týždňov​</text:span></text:p>
      <text:p text:style-name="P219">Link:</text:p>
      <text:p text:style-name="P220"/>
      <text:p text:style-name="P221">Zuzka Černecká - Vzácne slovíčka</text:p>
      <text:p text:style-name="Normálny"><text:span text:style-name="T222">Zariadenie:<text:s/></text:span><text:span text:style-name="T223">MŠ</text:span></text:p>
      <text:p text:style-name="Normálny"><text:span text:style-name="T224">Veková kategória:<text:s/></text:span><text:span text:style-name="T225">3-6 rokov</text:span></text:p>
      <text:p text:style-name="Normálny"><text:span text:style-name="T226">Zámer projektu:<text:s/></text:span><text:span text:style-name="T227">Rozvíjať u detí prosociálne správanie. Zamerať sa na poskytovanie pomoci druhým ľuďom bez akejkoľvek odmeny. Vykonávať pre iného niečo, čo mu pomôže bez toho, aby očakával za to odmenu.<text:s/></text:span></text:p>
      <text:p text:style-name="Normálny"><text:span text:style-name="T228">Trvanie projektu:<text:s/></text:span><text:span text:style-name="T229">5 dní a 5 aktivít</text:span></text:p>
      <text:p text:style-name="Normálny"><text:span text:style-name="T230">Link:</text:span></text:p>
      <text:p text:style-name="P231"/>
      <text:p text:style-name="P232">Kristína Hreusová - Malý jedinečný pomocník</text:p>
      <text:p text:style-name="Normálny"><text:span text:style-name="T233">Zariadenie:<text:s/></text:span><text:span text:style-name="T234">MŠ</text:span></text:p>
      <text:p text:style-name="Normálny"><text:span text:style-name="T235">Veková kategória:<text:s/></text:span><text:span text:style-name="T236">4-5 rokov</text:span></text:p>
      <text:p text:style-name="Normálny"><text:span text:style-name="T237">Cieľ projektu:<text:s/></text:span><text:span text:style-name="T238">Vnímať a uvedomovať si svoju, ale aj ostatných dôležitosť, individualitu, jedinečnosť. Vedieť pomôcť a spolupracovať s ostatnými. ​</text:span></text:p>
      <text:p text:style-name="Normálny"><text:span text:style-name="T239">Trvanie projektu:<text:s/></text:span><text:span text:style-name="T240">5 stretnutí počas týždňa</text:span></text:p>
      <text:p text:style-name="Normálny"><text:span text:style-name="T241">Link:<text:s/></text:span></text:p>
      <text:p text:style-name="P242"/>
      <text:p text:style-name="P243"/>
      <text:soft-page-break/>
      <text:p text:style-name="P244">Paulína Hrobárová - Cesta svetom</text:p>
      <text:p text:style-name="Normálny"><text:span text:style-name="T245">​</text:span><text:span text:style-name="T246">Zariadenie:<text:s/></text:span><text:span text:style-name="T247">MŠ</text:span></text:p>
      <text:p text:style-name="Normálny"><text:span text:style-name="T248">Veková kategória:<text:s/></text:span><text:span text:style-name="T249">4-6 rokov</text:span></text:p>
      <text:p text:style-name="Normálny"><text:span text:style-name="T250">Cieľ projektu:<text:s/></text:span><text:span text:style-name="T251">Deti poznajú rôzne kúty sveta a vedia, čím sú výnimočné.</text:span><text:span text:style-name="T252">​</text:span><text:span text:style-name="T253"><text:s/>Deti vedia, ako sa majú správať k našej planéte.</text:span></text:p>
      <text:p text:style-name="Normálny"><text:span text:style-name="T254">Trvanie projektu:<text:s/></text:span><text:span text:style-name="T255">5 stretnutí počas týždňa</text:span></text:p>
      <text:p text:style-name="P256">Link:</text:p>
      <text:p text:style-name="P257"/>
      <text:p text:style-name="P258">Viktória Planková - Spoznávajme svet</text:p>
      <text:p text:style-name="Normálny"><text:span text:style-name="T259">Zariadenie:<text:s/></text:span><text:span text:style-name="T260">MŠ</text:span></text:p>
      <text:p text:style-name="Normálny"><text:span text:style-name="T261">Veková kategória:<text:s/></text:span><text:span text:style-name="T262">4-6 rokov</text:span></text:p>
      <text:p text:style-name="Normálny"><text:span text:style-name="T263">Cieľ projektu:<text:s/></text:span><text:span text:style-name="T264">Spoznávanie rozličných krajín a kultúr sveta</text:span><text:span text:style-name="T265">​</text:span><text:span text:style-name="T266">. Pochopiť a vnímať rozmanitosti iných kultúr. Poznanie konkrétnych krajín</text:span><text:span text:style-name="T267">​</text:span><text:span text:style-name="T268">. Nevytvárať predsudky voči ľuďom iných kultúr. Spolupráca detí</text:span><text:span text:style-name="T269">​</text:span><text:span text:style-name="T270">. Otvorená komunikácia</text:span><text:span text:style-name="T271">​</text:span></text:p>
      <text:p text:style-name="Normálny"><text:span text:style-name="T272">​</text:span><text:span text:style-name="T273">Trvanie projektu:<text:s/></text:span><text:span text:style-name="T274">5 stretnutí</text:span></text:p>
      <text:p text:style-name="Normálny"><text:span text:style-name="T275">Link:</text:span></text:p>
      <text:p text:style-name="P276"/>
      <text:p text:style-name="P277">Viktória Šlézingerová - Máme radi prírodu</text:p>
      <text:p text:style-name="Normálny"><text:span text:style-name="T278">Zariadenie:<text:s/></text:span><text:span text:style-name="T279">MŠ</text:span></text:p>
      <text:p text:style-name="Normálny"><text:span text:style-name="T280">Veková kategória:<text:s/></text:span><text:span text:style-name="T281">3-7 rokov</text:span></text:p>
      <text:p text:style-name="Normálny"><text:span text:style-name="T282">Cieľ projektu:<text:s/></text:span><text:span text:style-name="T283">V rámci jednorazovej aktivity s využitím pracovno-technických činností s environmentálnym zameraním a pohybovo, ekologicko-edukačnými aktivitami, poskytnúť deťom v materskej škole priestor na efektívne trávenie voľného času. Deti v rámci týchto aktivít získajú vedomosti z prostredia lesnej fauny, pričom budú schopné identifikovať zvieratá podľa ich typických znakov a zároveň v rámci aktivity  sa deti naučia triediť odpad a čistiť les od odpadkov.​</text:span></text:p>
      <text:p text:style-name="Normálny"><text:span text:style-name="T284">​​</text:span><text:span text:style-name="T285">Trvanie projektu:<text:s/></text:span><text:span text:style-name="T286">5 hodín</text:span></text:p>
      <text:p text:style-name="Normálny"><text:span text:style-name="T287">Link:</text:span></text:p>
      <text:p text:style-name="P288"/>
      <text:p text:style-name="P289"/>
      <text:p text:style-name="P290"/>
      <text:p text:style-name="P291"/>
      <text:p text:style-name="P292"/>
      <text:soft-page-break/>
      <text:p text:style-name="P293">Bianca Vargicová - Ekologické vianoce</text:p>
      <text:p text:style-name="Normálny"><text:span text:style-name="T294">Zariadenie:<text:s/></text:span><text:span text:style-name="T295">MŠ</text:span></text:p>
      <text:p text:style-name="Normálny"><text:span text:style-name="T296">Veková kategória:<text:s/></text:span><text:span text:style-name="T297">5-6 rokov</text:span></text:p>
      <text:p text:style-name="Normálny"><text:span text:style-name="T298">Cieľ projektu:<text:s/></text:span><text:span text:style-name="T299">Cieľom nášho projektu bude naučiť deti novým poznatkom.<text:s/></text:span></text:p>
      <text:p text:style-name="P300">Deti sa tak naučia využívať prírodný a recyklovateľný materiál vďaka čomu sa naučia niečo nové o ekológií. U detí sa tak bude rozvíjať empatické a prosociálne správanie, precvičia si motorické zručnosti a naučia sa tak spolupracovať medzi sebou. ​</text:p>
      <text:p text:style-name="Normálny"><text:span text:style-name="T301">​​</text:span><text:span text:style-name="T302">Trvanie projektu:<text:s/></text:span><text:span text:style-name="T303">5 stretnutí</text:span></text:p>
      <text:p text:style-name="Normálny"><text:span text:style-name="T304">Link:</text:span></text:p>
      <text:p text:style-name="P305"/>
      <text:p text:style-name="P306">Lenka Vavrušová - Dopravná výchova</text:p>
      <text:p text:style-name="Normálny"><text:span text:style-name="T307">Zariadenie:<text:s/></text:span><text:span text:style-name="T308">MŠ</text:span></text:p>
      <text:p text:style-name="Normálny"><text:span text:style-name="T309">Veková kategória:<text:s/></text:span><text:span text:style-name="T310">4-6 rokov</text:span></text:p>
      <text:p text:style-name="Normálny"><text:span text:style-name="T311">Cieľ projektu:<text:s/></text:span><text:span text:style-name="T312">Oboznámiť deti, ako sa majú správať na cestách, chodníkoch, poznať základné dopravné značky, pomenovať a triediť dopravné prostriedky. ​​​</text:span></text:p>
      <text:p text:style-name="Normálny"><text:span text:style-name="T313">Trvanie projektu:<text:s/></text:span><text:span text:style-name="T314">5 aktivít</text:span></text:p>
      <text:p text:style-name="Normálny"><text:span text:style-name="T315">Link:</text:span></text:p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aragraph" style:display-name="paragraph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észárosová Dominika</meta:initial-creator>
    <dc:creator>Mészárosová Dominika</dc:creator>
    <meta:creation-date>2021-12-09T20:15:00Z</meta:creation-date>
    <dc:date>2021-12-09T20:48:00Z</dc:date>
    <meta:template xlink:href="Normal.dotm" xlink:type="simple"/>
    <meta:editing-cycles>1</meta:editing-cycles>
    <meta:editing-duration>PT1980S</meta:editing-duration>
    <meta:document-statistic meta:page-count="8" meta:paragraph-count="18" meta:word-count="1389" meta:character-count="9292" meta:row-count="66" meta:non-whitespace-character-count="7921"/>
  </office:meta>
</office:document-meta>
</file>